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text-properties fo:font-size="9pt" fo:font-weight="bold" style:font-size-asian="9pt" style:font-weight-asian="bold" style:font-size-complex="9pt"/>
    </style:style>
    <style:style style:name="P2" style:family="paragraph" style:parent-style-name="Standard">
      <style:paragraph-properties fo:line-height="100%"/>
    </style:style>
    <style:style style:name="P3" style:family="paragraph" style:parent-style-name="Standard">
      <style:paragraph-properties fo:text-align="center" style:justify-single-word="false"/>
    </style:style>
    <style:style style:name="P4" style:family="paragraph" style:parent-style-name="Standard">
      <style:paragraph-properties fo:line-height="75%"/>
    </style:style>
    <style:style style:name="P5" style:family="paragraph" style:parent-style-name="Standard">
      <style:paragraph-properties fo:line-height="75%" fo:text-align="start" style:justify-single-word="false"/>
    </style:style>
    <style:style style:name="P6" style:family="paragraph" style:parent-style-name="Standard">
      <style:paragraph-properties fo:line-height="75%"/>
      <style:text-properties fo:font-size="6pt" style:font-size-asian="6pt" style:font-size-complex="6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0.74pt solid #000000" fo:keep-with-next="auto"/>
      <style:text-properties fo:font-size="9pt" style:font-size-asian="9pt" style:font-size-complex="9pt"/>
    </style:style>
    <style:style style:name="P1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12" style:family="paragraph" style:parent-style-name="Standard" style:list-style-name="WWNum3">
      <style:paragraph-properties fo:margin-left="0.8752in" fo:margin-right="0in" fo:text-indent="-0.25in" style:auto-text-indent="false"/>
    </style:style>
    <style:style style:name="P13" style:family="paragraph" style:parent-style-name="Standard">
      <style:paragraph-properties fo:margin-left="-0.3752in" fo:margin-right="-0.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3752in" fo:margin-right="-0.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size="12pt" style:font-size-asian="12pt" style:font-size-complex="12pt"/>
    </style:style>
    <style:style style:name="P15" style:family="paragraph" style:parent-style-name="Standard">
      <style:paragraph-properties fo:margin-left="-0.3752in" fo:margin-right="-0.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size="12pt" fo:font-weight="bold" style:font-size-asian="12pt" style:font-weight-asian="bold" style:font-size-complex="12pt"/>
    </style:style>
    <style:style style:name="P16" style:family="paragraph" style:parent-style-name="Standard">
      <style:paragraph-properties fo:margin-left="-0.3752in" fo:margin-right="-0.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P17" style:family="paragraph" style:parent-style-name="Standard">
      <style:paragraph-properties fo:margin-left="-0.3752in" fo:margin-right="-0.5in" fo:margin-top="0in" fo:margin-bottom="0in" loext:contextual-spacing="false" fo:line-height="100%" fo:text-align="center" style:justify-single-word="false" fo:text-indent="0in" style:auto-text-indent="false"/>
    </style:style>
    <style:style style:name="P18" style:family="paragraph" style:parent-style-name="Standard">
      <style:paragraph-properties fo:margin-left="-0.3752in" fo:margin-right="-0.5in" fo:margin-top="0in" fo:margin-bottom="0.1665in" loext:contextual-spacing="false" fo:line-height="100%" fo:text-align="center" style:justify-single-word="false" fo:text-indent="0in" style:auto-text-indent="false"/>
    </style:style>
    <style:style style:name="P19" style:family="paragraph" style:parent-style-name="Standard">
      <style:paragraph-properties fo:margin-left="-0.3752in" fo:margin-right="-0.5in" fo:margin-top="0in" fo:margin-bottom="0.1665in" loext:contextual-spacing="false" fo:line-height="100%" fo:text-align="center" style:justify-single-word="false" fo:text-indent="0in" style:auto-text-indent="false"/>
      <style:text-properties fo:color="#333333" fo:font-size="12pt" fo:font-weight="bold" style:font-size-asian="12pt" style:font-weight-asian="bold" style:font-size-complex="12pt"/>
    </style:style>
    <style:style style:name="P20" style:family="paragraph" style:parent-style-name="Standard">
      <style:paragraph-properties fo:margin-top="0in" fo:margin-bottom="0in" loext:contextual-spacing="false" fo:line-height="100%" fo:text-align="center" style:justify-single-word="false"/>
    </style:style>
    <style:style style:name="P21" style:family="paragraph" style:parent-style-name="Standard">
      <style:paragraph-properties fo:margin-top="0in" fo:margin-bottom="0in" loext:contextual-spacing="false" fo:line-height="100%" fo:text-align="center" style:justify-single-word="false"/>
      <style:text-properties fo:font-size="12pt" style:font-size-asian="12pt" style:font-size-complex="12pt"/>
    </style:style>
    <style:style style:name="P22" style:family="paragraph" style:parent-style-name="Standard">
      <style:paragraph-properties fo:margin-top="0in" fo:margin-bottom="0in" loext:contextual-spacing="false" fo:line-height="115%" fo:text-align="center" style:justify-single-word="false"/>
      <style:text-properties fo:font-size="12pt" style:font-size-asian="12pt" style:font-size-complex="12pt"/>
    </style:style>
    <style:style style:name="P23" style:family="paragraph" style:parent-style-name="Standard">
      <style:paragraph-properties fo:margin-top="0in" fo:margin-bottom="0in" loext:contextual-spacing="false" fo:line-height="100%" fo:text-align="center" style:justify-single-word="false"/>
      <style:text-properties fo:color="#333335" fo:font-size="12pt" style:font-size-asian="12pt" style:font-size-complex="12pt"/>
    </style:style>
    <style:style style:name="P24" style:family="paragraph" style:parent-style-name="Standard">
      <style:paragraph-properties fo:margin-top="0in" fo:margin-bottom="0in" loext:contextual-spacing="false" fo:line-height="115%" fo:text-align="center" style:justify-single-word="false"/>
    </style:style>
    <style:style style:name="P25" style:family="paragraph" style:parent-style-name="Standard">
      <style:paragraph-properties fo:margin-left="0.5in" fo:margin-right="-0.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size="12pt" fo:font-weight="bold" style:font-size-asian="12pt" style:font-weight-asian="bold" style:font-size-complex="12pt"/>
    </style:style>
    <style:style style:name="P26" style:family="paragraph" style:parent-style-name="Standard" style:list-style-name="WWNum2">
      <style:paragraph-properties fo:margin-left="0.5in" fo:margin-right="-0.5in" fo:margin-top="0in" fo:margin-bottom="0in" loext:contextual-spacing="false" fo:line-height="100%" fo:text-indent="-0.25in" style:auto-text-indent="false"/>
    </style:style>
    <style:style style:name="P27" style:family="paragraph" style:parent-style-name="Standard" style:list-style-name="WWNum4">
      <loext:graphic-properties draw:fill="solid" draw:fill-color="#ffffff"/>
      <style:paragraph-properties fo:margin-left="0.5in" fo:margin-right="-0.5in" fo:margin-top="0in" fo:margin-bottom="0in" loext:contextual-spacing="false" fo:line-height="115%" fo:text-indent="-0.25in" style:auto-text-indent="false" fo:background-color="#ffffff"/>
    </style:style>
    <style:style style:name="P28" style:family="paragraph" style:parent-style-name="Standard" style:list-style-name="WWNum2">
      <style:paragraph-properties fo:margin-left="0.5in" fo:margin-right="-0.5in" fo:margin-top="0in" fo:margin-bottom="0.0972in" loext:contextual-spacing="false" fo:line-height="100%" fo:text-indent="-0.25in" style:auto-text-indent="false"/>
    </style:style>
    <style:style style:name="P29" style:family="paragraph" style:parent-style-name="Standard" style:list-style-name="WWNum4">
      <loext:graphic-properties draw:fill="solid" draw:fill-color="#ffffff"/>
      <style:paragraph-properties fo:margin-left="0.5in" fo:margin-right="-0.5in" fo:margin-top="0in" fo:margin-bottom="0.5835in" loext:contextual-spacing="false" fo:line-height="115%" fo:text-indent="-0.25in" style:auto-text-indent="false" fo:background-color="#ffffff"/>
    </style:style>
    <style:style style:name="P30" style:family="paragraph" style:parent-style-name="Standard">
      <style:paragraph-properties fo:margin-left="-0.1874in" fo:margin-right="-0.5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1" style:family="paragraph" style:parent-style-name="Standard">
      <style:paragraph-properties fo:margin-left="-0.1874in" fo:margin-right="-0.5in" fo:margin-top="0in" fo:margin-bottom="0in" loext:contextual-spacing="false" fo:line-height="100%" fo:text-align="center"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P32" style:family="paragraph" style:parent-style-name="Standard">
      <style:paragraph-properties fo:margin-left="-0.1874in" fo:margin-right="-0.5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P33" style:family="paragraph" style:parent-style-name="Standard">
      <style:paragraph-properties fo:margin-left="-0.1874in" fo:margin-right="-0.5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ext-properties fo:font-size="12pt" fo:font-weight="bold" style:font-size-asian="12pt" style:font-weight-asian="bold" style:font-size-complex="12pt"/>
    </style:style>
    <style:style style:name="P34" style:family="paragraph" style:parent-style-name="Standard">
      <style:paragraph-properties fo:margin-left="-0.1874in" fo:margin-right="-0.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size="12pt" style:font-size-asian="12pt" style:font-size-complex="12pt"/>
    </style:style>
    <style:style style:name="P35" style:family="paragraph" style:parent-style-name="Standard">
      <style:paragraph-properties fo:margin-left="-0.1874in" fo:margin-right="-0.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size="12pt" fo:font-weight="bold" style:font-size-asian="12pt" style:font-weight-asian="bold" style:font-size-complex="12pt"/>
    </style:style>
    <style:style style:name="P36" style:family="paragraph" style:parent-style-name="Standard">
      <style:paragraph-properties fo:margin-left="-0.1874in" fo:margin-right="-0.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37" style:family="paragraph" style:parent-style-name="Standard">
      <style:paragraph-properties fo:margin-left="2.5in" fo:margin-right="0in" fo:margin-top="0in" fo:margin-bottom="0in" loext:contextual-spacing="false" fo:line-height="100%" fo:text-align="start" style:justify-single-word="false" fo:text-indent="0.5in" style:auto-text-indent="false"/>
    </style:style>
    <style:style style:name="P38" style:family="paragraph" style:parent-style-name="Standard" style:list-style-name="WWNum1">
      <style:paragraph-properties fo:margin-left="0.1874in" fo:margin-right="-0.4374in" fo:margin-top="0in" fo:margin-bottom="0in" loext:contextual-spacing="false" fo:line-height="115%" fo:text-indent="-0.1874in" style:auto-text-indent="false"/>
    </style:style>
    <style:style style:name="P39" style:family="paragraph" style:parent-style-name="Standard" style:list-style-name="WWNum1">
      <loext:graphic-properties draw:fill="solid" draw:fill-color="#ffffff"/>
      <style:paragraph-properties fo:margin-left="0.1874in" fo:margin-right="-0.4374in" fo:margin-top="0in" fo:margin-bottom="0in" loext:contextual-spacing="false" fo:line-height="115%" fo:text-indent="-0.1874in" style:auto-text-indent="false" fo:background-color="#ffffff"/>
    </style:style>
    <style:style style:name="P40" style:family="paragraph" style:parent-style-name="Standard">
      <style:paragraph-properties fo:margin-left="-0.1252in" fo:margin-right="-0.5in" fo:margin-top="0in" fo:margin-bottom="0in" loext:contextual-spacing="false" fo:line-height="115%" fo:text-indent="0in" style:auto-text-indent="false"/>
      <style:text-properties fo:font-size="2pt" style:font-size-asian="2pt" style:font-size-complex="2pt"/>
    </style:style>
    <style:style style:name="P41" style:family="paragraph" style:parent-style-name="Heading_20_3">
      <style:paragraph-properties fo:text-align="center" style:justify-single-word="false"/>
    </style:style>
    <style:style style:name="T1"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3"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4" style:family="text">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T5"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6"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7"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8"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T9"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fo:font-weight="bold" style:font-size-asian="12pt" style:font-style-asian="normal" style:font-weight-asian="bold" style:font-size-complex="12pt"/>
    </style:style>
    <style:style style:name="T10"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style:font-size-asian="12pt" style:font-size-complex="12pt"/>
    </style:style>
    <style:style style:name="T13" style:family="text">
      <style:text-properties fo:font-size="12pt" style:font-size-asian="12pt" style:font-size-complex="12pt" fo:background-color="#ffffff"/>
    </style:style>
    <style:style style:name="T14" style:family="text">
      <style:text-properties fo:font-size="12pt" style:text-underline-style="solid" style:text-underline-width="auto" style:text-underline-color="font-color" fo:font-weight="bold" style:font-size-asian="12pt" style:font-weight-asian="bold" style:font-size-complex="12pt"/>
    </style:style>
    <style:style style:name="T15" style:family="text">
      <style:text-properties fo:font-size="12pt" style:text-underline-style="solid" style:text-underline-width="auto" style:text-underline-color="font-color" style:font-size-asian="12pt" style:font-size-complex="12pt" fo:background-color="#ffffff"/>
    </style:style>
    <style:style style:name="T16" style:family="text">
      <style:text-properties fo:font-size="9pt" fo:font-weight="bold" style:font-size-asian="9pt" style:font-weight-asian="bold" style:font-size-complex="9pt"/>
    </style:style>
    <style:style style:name="T17" style:family="text">
      <style:text-properties fo:font-size="9pt" style:font-size-asian="9pt" style:font-size-complex="9pt"/>
    </style:style>
    <style:style style:name="T18" style:family="text">
      <style:text-properties fo:font-size="9pt" style:text-underline-style="none" style:font-size-asian="9pt" style:font-size-complex="9pt"/>
    </style:style>
    <style:style style:name="T19" style:family="text">
      <style:text-properties style:text-position="0% 100%" fo:font-size="10pt" fo:font-weight="bold" style:font-size-asian="10pt" style:font-weight-asian="bold" style:font-size-complex="10pt"/>
    </style:style>
    <style:style style:name="T20" style:family="text">
      <style:text-properties style:text-position="0% 100%" fo:font-size="10pt" style:font-size-asian="10pt" style:font-size-complex="10pt"/>
    </style:style>
    <style:style style:name="T21" style:family="text">
      <style:text-properties style:text-position="0% 100%" fo:font-size="9pt" style:font-size-asian="9pt" style:font-size-complex="9pt"/>
    </style:style>
    <style:style style:name="T22" style:family="text">
      <style:text-properties style:text-position="0% 100%" fo:font-size="9pt" fo:font-weight="bold" style:font-size-asian="9pt" style:font-weight-asian="bold" style:font-size-complex="9pt"/>
    </style:style>
    <style:style style:name="T23" style:family="text">
      <style:text-properties fo:font-size="10pt" style:font-size-asian="10pt" style:font-size-complex="10pt"/>
    </style:style>
    <style:style style:name="T24" style:family="text">
      <style:text-properties fo:font-size="10pt" fo:font-weight="bold" style:font-size-asian="10pt" style:font-weight-asian="bold" style:font-size-complex="10pt"/>
    </style:style>
    <style:style style:name="T25" style:family="text">
      <style:text-properties style:text-underline-style="solid" style:text-underline-width="auto" style:text-underline-color="font-color"/>
    </style:style>
    <style:style style:name="T26" style:family="text">
      <style:text-properties fo:font-weight="bold" style:font-weight-asian="bold"/>
    </style:style>
    <style:style style:name="T27" style:family="text">
      <style:text-properties fo:font-size="13pt" style:text-underline-style="solid" style:text-underline-width="auto" style:text-underline-color="font-color" fo:font-weight="bold" style:font-size-asian="13pt" style:font-weight-asian="bold" style:font-size-complex="13pt"/>
    </style:style>
    <style:style style:name="T28" style:family="text">
      <style:text-properties fo:color="#333333" fo:font-size="12pt" fo:font-weight="bold" style:font-size-asian="12pt" style:font-weight-asian="bold" style:font-size-complex="12pt"/>
    </style:style>
    <style:style style:name="T29" style:family="text">
      <style:text-properties fo:color="#333333" fo:font-size="12pt" style:text-underline-style="solid" style:text-underline-width="auto" style:text-underline-color="font-color" fo:font-weight="bold" style:font-size-asian="12pt" style:font-weight-asian="bold" style:font-size-complex="12pt"/>
    </style:style>
    <style:style style:name="T30" style:family="text">
      <style:text-properties fo:color="#1155cc" fo:font-size="12pt" style:text-underline-style="solid" style:text-underline-width="auto" style:text-underline-color="font-color" fo:font-weight="bold" style:font-size-asian="12pt" style:font-weight-asian="bold" style:font-size-complex="12pt"/>
    </style:style>
    <style:style style:name="T31" style:family="text">
      <style:text-properties fo:color="#333335" fo:font-size="12pt" style:font-size-asian="12pt" style:font-size-complex="12pt"/>
    </style:style>
    <style:style style:name="T32" style:family="text">
      <style:text-properties fo:color="#333335" fo:font-size="12pt" style:text-underline-style="solid" style:text-underline-width="auto" style:text-underline-color="font-color" style:font-size-asian="12pt" style:font-size-complex="12pt"/>
    </style:style>
    <style:style style:name="T33" style:family="text">
      <style:text-properties fo:color="#000000" style:font-name="Calibri" fo:font-size="12pt" style:font-name-asian="Calibri1" style:font-size-asian="12pt" style:font-name-complex="Calibri1" style:font-size-complex="12pt"/>
    </style:style>
    <style:style style:name="T34" style:family="text">
      <style:text-properties style:font-name="Calibri" fo:font-size="12pt" style:font-name-asian="Calibri1" style:font-size-asian="12pt" style:font-name-complex="Calibri1" style:font-size-complex="12pt"/>
    </style:style>
    <style:style style:name="T35" style:family="text">
      <style:text-properties fo:color="#261f1d" fo:font-size="12pt" style:font-size-asian="12pt" style:font-size-complex="12pt"/>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202</text:span><text:span text:style-name="T11">5-2026</text:span></text:p>
      <text:p text:style-name="P7"><text:span text:style-name="T11"><text:s/></text:span><text:span text:style-name="T1">DRY HILL SKI AREA SEASON PASS APPLICATION</text:span></text:p>
      <text:p text:style-name="P7"><text:span text:style-name="T16">18160 Alpine Ridge Road, </text:span><text:span text:style-name="T4">Watertown, NY 13601</text:span></text:p>
      <text:p text:style-name="P7"><text:span text:style-name="T4"><text:s/></text:span><text:span text:style-name="T16">NNYSNOWSPORTS@GMAIL.COM</text:span></text:p>
      <text:p text:style-name="P1"/>
      <text:p text:style-name="P2"><text:span text:style-name="T16">NAME</text:span><text:span text:style-name="T19">:</text:span><text:span text:style-name="T20"> ___________________________________________________</text:span><text:span text:style-name="T23"> <text:s text:c="14"/>New Pass Holder <text:s text:c="7"/>Repeat Pass Holder</text:span></text:p>
      <text:p text:style-name="P2"><text:span text:style-name="T19">ADDRESS:</text:span><text:span text:style-name="T20"> _______________________________________________________________________________</text:span></text:p>
      <text:p text:style-name="P2"><text:span text:style-name="T19">CITY:</text:span><text:span text:style-name="T20"> ___________________________________ </text:span><text:span text:style-name="T19">STATE:</text:span><text:span text:style-name="T20"> __________ </text:span><text:span text:style-name="T19">ZIP:</text:span><text:span text:style-name="T20"> ___________</text:span><text:span text:style-name="T23"> </text:span><text:span text:style-name="T24"><text:s/></text:span></text:p>
      <text:p text:style-name="P2"><text:span text:style-name="T24">PHONE</text:span><text:span text:style-name="T23">:_________________________ </text:span><text:span text:style-name="T19">EMAIL:</text:span><text:span text:style-name="T20"> __________________________________________________</text:span></text:p>
      <text:p text:style-name="P2"><text:span text:style-name="T19">EMERGENCY CONTACT PERSON</text:span><text:span text:style-name="T20">: _____________________________</text:span><text:span text:style-name="T23"> <text:s text:c="5"/></text:span><text:span text:style-name="T19">PHONE:</text:span><text:span text:style-name="T23">_________________________</text:span></text:p>
      <text:p text:style-name="P41"><text:bookmark text:name="_jbdr53pjeao7"/><text:span text:style-name="T25">PRESEASON PASS PRICES</text:span>: </text:p>
      <text:p text:style-name="P3"><text:span text:style-name="T26">September 1- November 1, 2025 <text:s/></text:span><text:span text:style-name="T24"><text:s text:c="17"/></text:span></text:p>
      <text:p text:style-name="P3"><text:span text:style-name="T24">25% DISCOUNT FOR ACTIVE MILITARY</text:span></text:p>
      <text:section text:style-name="Sect1" text:name="TextSection">
        <text:p text:style-name="P4">INDIVIDUAL $345 cash/check ______</text:p>
        <text:p text:style-name="P4"><text:s/>FAMILY OF 2 $645 cash/check ______ <text:tab/></text:p>
        <text:p text:style-name="P4"><text:s/>FAMILY OF 3 $960 cash/check______ </text:p>
        <text:p text:style-name="P4"><text:s/>FAMILY OF 4 $1265 cash/check _____</text:p>
        <text:p text:style-name="P4">FAMILY OF 5 $1565 cash/check______ <text:s/></text:p>
        <text:p text:style-name="P4">FAMILY OF 6 $1715 cash/check______ <text:s text:c="25"/></text:p>
        <text:p text:style-name="P6"/>
        <text:p text:style-name="P4"><text:soft-page-break/>5 &amp; UNDER FREE W/ ADULT PASS <text:s/>_____</text:p>
        <text:p text:style-name="P4">10 &amp; UNDER $315 cash/check _____</text:p>
        <text:p text:style-name="P4">11-14 $325 cash/check _____</text:p>
        <text:p text:style-name="P4">SENIOR $165 cash/check ____</text:p>
        <text:p text:style-name="P4">COLLEGE STUDENT $235 cash/check ____</text:p>
      </text:section>
      <text:section text:style-name="Sect2" text:name="Section1">
        <text:p text:style-name="P5"><text:span text:style-name="T21"><text:tab/><text:tab/><text:tab/></text:span><text:span text:style-name="T22">PASS HOLDER NAMES</text:span><text:span text:style-name="T17"> <text:s text:c="10"/></text:span><text:span text:style-name="T21"><text:tab/><text:tab/><text:tab/><text:tab/> <text:s text:c="25"/></text:span><text:span text:style-name="T22">AGE</text:span></text:p>
        <text:list xml:id="list354709898" text:style-name="WWNum3">
          <text:list-item>
            <text:p text:style-name="P12"><text:span text:style-name="T21">__________________________________________________________<text:tab/>____________</text:span><text:span text:style-name="T17">__________</text:span><text:span text:style-name="T21">_</text:span></text:p>
          </text:list-item>
          <text:list-item>
            <text:p text:style-name="P12"><text:span text:style-name="T21">__________________________________________________________<text:tab/>_______________________</text:span></text:p>
          </text:list-item>
          <text:list-item>
            <text:p text:style-name="P12"><text:span text:style-name="T21">__________________________________________________________<text:tab/>____________</text:span><text:span text:style-name="T17">__________</text:span><text:span text:style-name="T21">_</text:span></text:p>
          </text:list-item>
          <text:list-item>
            <text:p text:style-name="P12"><text:span text:style-name="T21">__________________________________________________________<text:tab/>_______________________</text:span></text:p>
          </text:list-item>
          <text:list-item>
            <text:p text:style-name="P12"><text:span text:style-name="T21">__________________________________________________________<text:tab/>_______________________</text:span></text:p>
          </text:list-item>
          <text:list-item>
            <text:p text:style-name="P12"><text:span text:style-name="T17">_________________________________________________________________________________</text:span></text:p>
          </text:list-item>
        </text:list>
        <text:p text:style-name="P8"><text:span text:style-name="T17">T</text:span><text:span text:style-name="T3">YPE OF PAYMENT: <text:s/>CASH ___________<text:tab/>CHECK ____________ <text:tab/> VISA/MASTERCARD/DISCOVER ____________</text:span></text:p>
        <text:p text:style-name="P8"><text:span text:style-name="T3"><text:s text:c="7"/></text:span></text:p>
        <text:p text:style-name="P8"><text:span text:style-name="T3">AMOUNT PAID<text:tab/>$_______________________<text:tab/><text:tab/>DATE OF PAYMENT<text:tab/>________________________</text:span></text:p>
        <text:p text:style-name="P10"/>
        <text:p text:style-name="P9"/>
        <text:p text:style-name="P7"><text:span text:style-name="T5"><text:s/>MAIL THE APPLICATION WITH CHECK TO:</text:span><text:span text:style-name="T6"> DRY HILL SKI AREA, </text:span><text:span text:style-name="T24">18160 Alpine Ridge Road</text:span><text:span text:style-name="T6">, W</text:span><text:span text:style-name="T24">atertown</text:span><text:span text:style-name="T6">, NY 13601</text:span></text:p>
        <text:p text:style-name="P7"><text:span text:style-name="T6">*PLEASE DO NOT MAIL CASH*</text:span></text:p>
        <text:p text:style-name="P7"><text:span text:style-name="T5">CREDIT CARD PAYMENTS </text:span><text:span text:style-name="T23">CAN</text:span><text:span text:style-name="T5"> BE MADE AT THE HILL</text:span><text:span text:style-name="T23">, </text:span><text:span text:style-name="T5"><text:s/>OVER THE PHONE</text:span><text:span text:style-name="T23">,</text:span><text:span text:style-name="T5"> OR ON OUR </text:span><text:span text:style-name="T23">WEBSITE</text:span></text:p>
        <text:p text:style-name="P13"><text:span text:style-name="T7">DRY HILL SKI AREA</text:span></text:p>
        <text:p text:style-name="P13"><text:soft-page-break/><text:span text:style-name="T7">202</text:span><text:span text:style-name="T11">5-2026</text:span><text:span text:style-name="T7"> SEASON PASS HOLDER</text:span></text:p>
        <text:p text:style-name="P14"/>
        <text:p text:style-name="P20"><text:span text:style-name="T11">WE REQUIRE YOU TO FAMILIARIZE YOURSELF WITH THE SKIER RESPONSIBILITY CODE AND THE “WARNING TO SKIERS”. IF YOU ARE NOT WILLING TO ACCEPT THE RISKS OF SKIING, YOU WILL NOT BE ABLE TO SKI AT DRY HILL SKI AREA. </text:span></text:p>
        <text:p text:style-name="P21"/>
        <text:p text:style-name="P20"><text:span text:style-name="T11">-PASSES ARE NOT TRANSFERABLE-</text:span></text:p>
        <text:p text:style-name="P14"/>
        <text:p text:style-name="P13"><text:span text:style-name="T9">ACKNOWLEDGEMENT AND ACCEPTANCE OF THE INHERENT RISK OF SKIING/BOARDING</text:span></text:p>
        <text:p text:style-name="P16"/>
        <text:p text:style-name="P13"><text:span text:style-name="T7">SKIING (INCLUDING SNOWBOARDING, SNOWBLADING, MONOSKIING, SKIBOARDING, SNOW TUBING, AND ALL OTHER RECREATIONAL ACTIVITIES ON A SKI SLOPE) IS A STRICTLY VOLUNTARY ACTIVITY THAT MAY BE HAZARDOUS, REGARDLESS OF ALL SAFETY MEASURES THAT MAY BE UNDERTAKEN BY SKI AREA OPERATORS. THERE ARE INHERENT AND OTHER RISKS OF THE SPORT THAT CAN NOT BE REDUCED OR ELIMINATED; INCLUDING, BUT NOT LIMITED TO- INJURY OR DEATH DUE TO UNEVEN SURFACE AND CHAIRLIFT LOADING AND UNLOADING STATIONS, BRUSH, FOREST GROWTH, AND ROCKS; COLLISIONS WITH OTHER SKIERS AND USERS OF SKI SLOPE; NATURAL AND MAN-MADE OBJECTS, INCLUDING, BUT NOT LIMITED TO- TREES, ROCKS, FENCES, BUILDINGS, SNOW-MAKING EQUIPMENT, HYDRANTS, GROOMING EQUIPMENT, SKI RACKS, BARRIERS, SIGNS, </text:span><text:span text:style-name="T11">TERRAIN PARK FEATURES,</text:span><text:span text:style-name="T7"> SKI LIFT EQUIPMENT AND TOWERS. </text:span></text:p>
        <text:p text:style-name="P16"/>
        <text:p text:style-name="P13"><text:bookmark text:name="_gjdgxs"/><text:span text:style-name="T7">I FULLY UNDERSTAND AND RECOGNIZE THESE RISKS AND ACCEPT THEM AS A CONDITION OF USING MY SEASON PASS AND THE FACILITIES OF <text:s text:c="2"/>DRY HILL SKI AREA.</text:span></text:p>
        <text:p text:style-name="P15"><text:bookmark text:name="_agas25pt4zxr"/></text:p>
        <text:p text:style-name="P13"><text:bookmark text:name="_8x2h7wuu8du"/><text:span text:style-name="T27">SKIER/BOARDER RESPONSIBILITY CODE</text:span><text:span text:style-name="T7"> </text:span></text:p>
        <text:p text:style-name="P25"><text:bookmark text:name="_zafz4vpushdh"/></text:p>
        <text:list xml:id="list2600614061" text:style-name="WWNum2">
          <text:list-item>
            <text:p text:style-name="P26"><text:bookmark text:name="_ymlejdq2wtat"/><text:span text:style-name="T28"><text:s/>Always stay in control. You must be able to stop or avoid people or objects.</text:span></text:p>
          </text:list-item>
          <text:list-item>
            <text:p text:style-name="P26"><text:bookmark text:name="_ymlejdq2wtat1"/><text:span text:style-name="T28"><text:s/>People ahead or downhill of you have the right-of-way. You must avoid them.</text:span></text:p>
          </text:list-item>
          <text:list-item>
            <text:p text:style-name="P26"><text:bookmark text:name="_ymlejdq2wtat2"/><text:span text:style-name="T28"><text:s/>Stop only where you are visible from above and do not restrict traffic.</text:span></text:p>
          </text:list-item>
          <text:list-item>
            <text:p text:style-name="P26"><text:bookmark text:name="_ymlejdq2wtat3"/><text:span text:style-name="T28"><text:s/>Look uphill and avoid others before starting downhill or entering a trail.</text:span></text:p>
          </text:list-item>
          <text:list-item>
            <text:p text:style-name="P26"><text:bookmark text:name="_ymlejdq2wtat4"/><text:span text:style-name="T28"><text:s/>You must prevent runaway equipment.</text:span></text:p>
          </text:list-item>
          <text:list-item>
            <text:p text:style-name="P26"><text:bookmark text:name="_ymlejdq2wtat5"/><text:span text:style-name="T28"><text:s/>Read and obey all signs, warnings, and hazard markings.</text:span></text:p>
          </text:list-item>
          <text:list-item>
            <text:p text:style-name="P26"><text:bookmark text:name="_ymlejdq2wtat6"/><text:span text:style-name="T28"><text:s/>Keep off closed trails and out of closed areas.</text:span></text:p>
          </text:list-item>
          <text:list-item>
            <text:p text:style-name="P26"><text:bookmark text:name="_ymlejdq2wtat7"/><text:soft-page-break/><text:span text:style-name="T28"><text:s/>You must know how and be able to load, ride and unload lifts safely. If you need assistance, ask the lift attendant.</text:span></text:p>
          </text:list-item>
          <text:list-item>
            <text:p text:style-name="P26"><text:bookmark text:name="_ymlejdq2wtat8"/><text:span text:style-name="T28"><text:s/>Do not use lifts or terrain when impaired by alcohol or drugs.</text:span></text:p>
          </text:list-item>
          <text:list-item>
            <text:p text:style-name="P28"><text:bookmark text:name="_ymlejdq2wtat9"/><text:span text:style-name="T28"><text:s/>If you are involved in a collision or incident, share your contact information and a ski area employee.</text:span></text:p>
          </text:list-item>
        </text:list>
        <text:p text:style-name="P18"><text:bookmark text:name="_ymlejdq2wtat10"/><text:span text:style-name="T28">Winter sports involve a risk of serious injury or death. Your knowledge, decisions and actions contribute to your safety and that of others. Please ask any ski area employee if you need help understanding the Code.</text:span></text:p>
        <text:p text:style-name="P19"><text:bookmark text:name="_avh4rfk5bkhk"/></text:p>
        <text:p text:style-name="P19"><text:bookmark text:name="_p1d9inkrl7m4"/></text:p>
        <text:p text:style-name="P18"><text:bookmark text:name="_jju5pi6401u2"/><text:span text:style-name="T29">Each person receiving a season pass must <text:s/>sign below, acknowledging acceptance of The Responsibility Code:</text:span><text:span text:style-name="T28"> </text:span></text:p>
        <text:p text:style-name="P18"><text:bookmark text:name="_f2k1an8z6mzh"/><text:span text:style-name="T28">Passholders <text:s/>under the age of <text:s/>18 must have a Parent recognize <text:s/>and accept the Responsibility Code by signing below:</text:span></text:p>
        <text:p text:style-name="P17"><text:span text:style-name="T14">ACKNOWLEDGEMENT AND ACCEPTANCE OF THE INHERENT RISK OF SKIING/BOARDING</text:span></text:p>
        <text:p text:style-name="P14"/>
        <text:p text:style-name="P15"/>
        <text:p text:style-name="P30"><text:span text:style-name="T11"><text:s text:c="11"/></text:span><text:span text:style-name="T7">PARENT OR ADULT NAME (PRINT)<text:tab/><text:tab/> <text:s text:c="14"/>SIGNATURE<text:tab/></text:span><text:span text:style-name="T11"><text:tab/> <text:s text:c="27"/></text:span><text:span text:style-name="T7">DATE</text:span></text:p>
        <text:p text:style-name="P34"/>
        <text:p text:style-name="P36"><text:span text:style-name="T11">________</text:span><text:span text:style-name="T7">________________________________<text:tab/>______________________________</text:span><text:span text:style-name="T11"> <text:s text:c="11"/><text:tab/>______</text:span></text:p>
        <text:p text:style-name="P31"/>
        <text:p text:style-name="P36"><text:span text:style-name="T11">________</text:span><text:span text:style-name="T7">________________________________<text:tab/>_______________________________</text:span><text:span text:style-name="T11"><text:tab/>______</text:span></text:p>
        <text:p text:style-name="P33"/>
        <text:p text:style-name="P30"><text:span text:style-name="T11"><text:s text:c="20"/>C</text:span><text:span text:style-name="T7">HILD NAME (PRINT)<text:tab/><text:tab/><text:tab/></text:span><text:span text:style-name="T11"> <text:s text:c="12"/></text:span><text:span text:style-name="T7"><text:s text:c="2"/>SIGNATURE<text:tab/><text:tab/> <text:s text:c="27"/>DATE</text:span></text:p>
        <text:p text:style-name="P32"/>
        <text:p text:style-name="P36"><text:span text:style-name="T11">________</text:span><text:span text:style-name="T7">________________________________<text:tab/>_______________________________<text:tab/></text:span><text:span text:style-name="T11">______</text:span></text:p>
        <text:p text:style-name="P35"/>
        <text:p text:style-name="P36"><text:soft-page-break/><text:span text:style-name="T11">________</text:span><text:span text:style-name="T7">________________________________<text:tab/>_______________________________<text:tab/>______<text:tab/><text:tab/></text:span></text:p>
        <text:p text:style-name="P36"><text:span text:style-name="T11">_______</text:span><text:span text:style-name="T7">_________________________________<text:tab/>_______________________________</text:span><text:span text:style-name="T11"><text:tab/>______</text:span></text:p>
        <text:p text:style-name="P35"/>
        <text:p text:style-name="P36"><text:span text:style-name="T11">____</text:span><text:span text:style-name="T7">__________________________________</text:span><text:span text:style-name="T11">_</text:span><text:span text:style-name="T7"><text:tab/>______________________________<text:tab/></text:span><text:span text:style-name="T11">_<text:tab/>______</text:span></text:p>
        <text:p text:style-name="P35"/>
        <text:p text:style-name="P36"><text:span text:style-name="T11">_______________________________________<text:tab/>_______________________________<text:tab/>______</text:span><text:span text:style-name="T7"><text:tab/><text:tab/></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7"><text:span text:style-name="T11">2025-2026</text:span></text:p>
        <text:p text:style-name="P20"><text:span text:style-name="T11">SEASON PASS INFORMATION</text:span></text:p>
        <text:p text:style-name="P20"><text:span text:style-name="T11">18160 Alpine Ridge Road, Watertown, NY 13601</text:span></text:p>
        <text:p text:style-name="P20"><text:span text:style-name="T11"><text:s/></text:span><text:a xlink:type="simple" xlink:href="mailto:NNYSNOWSPORTS@GMAIL.COM" text:style-name="ListLabel_20_37" text:visited-style-name="ListLabel_20_37"><text:span text:style-name="T30">NNYSNOWSPORTS@GMAIL.COM</text:span></text:a></text:p>
        <text:p text:style-name="P23"/>
        <text:list xml:id="list1907059985" text:style-name="WWNum1">
          <text:list-item>
            <text:p text:style-name="P39"><text:span text:style-name="T12">Season Passes are NOT TRANSFERABLE. The use of a season pass by anybody other than the person named on the pass is a crime under Theft of Services. We will press charges, and your pass will be revoked without a refund.</text:span></text:p>
          </text:list-item>
          <text:list-item>
            <text:p text:style-name="P39"><text:span text:style-name="T12">Family members include: Head of household and/or spouse and “dependent” persons under the age of 18 who are living at home or attending college full-time. Dependent persons are those you will claim on your federal tax return for 2024.</text:span></text:p>
          </text:list-item>
          <text:list-item>
            <text:p text:style-name="P39"><text:span text:style-name="T12">College students must provide proof of full-time status for the spring semester. Minimum 12 credits.</text:span></text:p>
          </text:list-item>
          <text:list-item>
            <text:p text:style-name="P39"><text:span text:style-name="T12">Proof of identification and age may be required of applicants.</text:span></text:p>
          </text:list-item>
          <text:list-item>
            <text:p text:style-name="P39"><text:span text:style-name="T12">DO NOT FORGET YOUR PASS! You must have your season pass visible to be on the hill - no exceptions.</text:span></text:p>
          </text:list-item>
          <text:list-item>
            <text:p text:style-name="P39"><text:span text:style-name="T12">Season pass must be clearly visible at all times.</text:span></text:p>
          </text:list-item>
          <text:list-item>
            <text:p text:style-name="P39"><text:span text:style-name="T12">Persons 65 or over are entitled to the senior discount.</text:span></text:p>
          </text:list-item>
          <text:list-item>
            <text:p text:style-name="P39"><text:span text:style-name="T12">Children 5 and younger are entitled to a free pass when parent(s) purchase(s) a season pass.</text:span></text:p>
          </text:list-item>
          <text:list-item>
            <text:p text:style-name="P39"><text:span text:style-name="T12">Active-duty military personnel and their family members are entitled to a 25% Military discount. An active military ID must be presented to receive this discount.</text:span></text:p>
          </text:list-item>
          <text:list-item>
            <text:p text:style-name="P39"><text:span text:style-name="T12">No passes will be issued until payment is made in full.</text:span></text:p>
          </text:list-item>
          <text:list-item>
            <text:p text:style-name="P39"><text:span text:style-name="T12">Lost or stolen passes should be reported immediately. There is a $5 charge for replacing lost/stolen passes.</text:span></text:p>
          </text:list-item>
          <text:list-item>
            <text:p text:style-name="P38"><text:span text:style-name="T12"><text:s/>Passes remain the property of Dry Hill Ski Area and are strictly non-transferable and will be revoked without refund if transferred or otherwise misused.</text:span></text:p>
          </text:list-item>
          <text:list-item>
            <text:p text:style-name="P38"><text:span text:style-name="T13">Refunds will be issued </text:span><text:span text:style-name="T15">before</text:span><text:span text:style-name="T13"> the season begins for medical reasons only and must be accompanied by a physician’s letter</text:span><text:span text:style-name="T12">.</text:span></text:p>
          </text:list-item>
          <text:list-item>
            <text:p text:style-name="P38"><text:soft-page-break/><text:span text:style-name="T12">The operation of Dry Hill Ski Area is at the sole discretion of management and may be dictated by weather, snow conditions, safety concerns, and many other uncontrollable variables.</text:span></text:p>
          </text:list-item>
        </text:list>
        <text:p text:style-name="P22"/>
        <text:p text:style-name="P24"><text:span text:style-name="T12">SEASON PASS PERKS:</text:span></text:p>
        <text:p text:style-name="P40"/>
        <text:list xml:id="list2241638153" text:style-name="WWNum4">
          <text:list-item>
            <text:p text:style-name="P27"><text:span text:style-name="T31">Buddy Tickets: Two free transferable lift ticket vouchers for the ’25-26 season</text:span><text:span text:style-name="T32"> per household</text:span><text:span text:style-name="T31">. Receive when you pick up your pass for the season. </text:span></text:p>
          </text:list-item>
          <text:list-item>
            <text:p text:style-name="P27"><text:span text:style-name="T31">Tubing Fun: Two free transferable tubbing ticket vouchers for the ‘25-26 <text:s/>season</text:span><text:span text:style-name="T32"> per household</text:span><text:span text:style-name="T31">. Receive when you pick up your pass for the season. </text:span></text:p>
          </text:list-item>
          <text:list-item>
            <text:p text:style-name="P27"><text:span text:style-name="T31">Eat Up: 10% off food at The Snack Bar. Season Pass must be presented at checkout to receive a discount. </text:span></text:p>
          </text:list-item>
          <text:list-item>
            <text:p text:style-name="P27"><text:span text:style-name="T35">Dry Hill Rental &amp; Repair Shop: 10% off equipment tuning &amp; rental</text:span></text:p>
          </text:list-item>
          <text:list-item>
            <text:p text:style-name="P29"><text:span text:style-name="T35">Reciprocal agreements: See website</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333335" style:font-name="Calibri" fo:font-family="Calibri" style:font-family-generic="roman" style:font-pitch="variable" fo:font-size="12pt" style:text-underline-style="none" style:font-name-asian="Arial1" style:font-family-asian="Arial" style:font-family-generic-asian="system" style:font-pitch-asian="variable" style:font-size-asian="13.5pt" style:font-name-complex="Arial1" style:font-family-complex="Arial" style:font-family-generic-complex="system" style:font-pitch-complex="variable" style:font-size-complex="13.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position="0% 100%" fo:font-size="9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fo:font-size="12pt" style:text-underline-style="solid" style:text-underline-width="auto" style:text-underline-color="font-color" fo:font-weight="bold" style:font-size-asian="12pt" style:font-weight-asian="bold"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8126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91" meta:word-count="1047" meta:character-count="7680" meta:non-whitespace-character-count="6453"/>
    <meta:generator>LibreOfficeDev/6.0.5.2$Linux_X86_64 LibreOffice_project/</meta:generator>
  </office:meta>
</office:document-meta>
</file>